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1b41" officeooo:paragraph-rsid="001b1b41"/>
    </style:style>
    <style:style style:name="P2" style:family="paragraph" style:parent-style-name="Standard">
      <style:text-properties officeooo:rsid="001b1b41" officeooo:paragraph-rsid="001ca562"/>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officeooo:rsid="001ca5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ote du directeur N° 7 :</text:span><text:tab/><text:tab/><text:tab/><text:tab/><text:tab/>Vendredi 3 Février 2023<text:tab/><text:tab/><text:span text:style-name="T3">D 7</text:span></text:p>
      <text:p text:style-name="P1">Parents,</text:p>
      <text:p text:style-name="P1"><text:span text:style-name="T2">Présence de poux: </text:span><text:s/>elle est signalée sur quelques têtes. </text:p>
      <text:p text:style-name="P1">Il serait souhaitable que vous profitiez des vacances pour traiter la tête de vos enfants si nécessaire, ainsi que les effets personnels susceptibles d’être contaminés. Nous pourrions ainsi reprendre le lundi 20 février la tête <text:span text:style-name="T4">plus </text:span>légère.</text:p>
      <text:p text:style-name="P1"><text:span text:style-name="T2">Toilettes pendant la classe : </text:span>à partir de la rentrée des vacances, nous limiterons l’utilisation des toilettes <text:span text:style-name="T4">pendant le temps de classe</text:span> afin d’éviter les va-et-vient dans les couloirs ainsi que les désagréments constatés au niveau des porte-manteaux. Si votre enfant souffre d’une pathologie qui l’oblige à se rendre aux toilettes très fréquemment, je vous invite à le faire savoir à son enseignant(e).</text:p>
      <text:p text:style-name="P1">Je vous souhaite de passer de bonnes vacances</text:p>
      <text:p text:style-name="P1">Cordialement,</text:p>
      <text:p text:style-name="P1">Le directeur<text:tab/><text:tab/><text:tab/><text:tab/><text:tab/><text:tab/><text:tab/><text:span text:style-name="T1">signature des parents</text:span></text:p>
      <text:p text:style-name="P1"/>
      <text:p text:style-name="P1"/>
      <text:p text:style-name="P1"/>
      <text:p text:style-name="P1"/>
      <text:p text:style-name="P1"/>
      <text:p text:style-name="P1"/>
      <text:p text:style-name="P2"><text:span text:style-name="T1">Note du directeur N° 7 :</text:span><text:tab/><text:tab/><text:tab/><text:tab/><text:tab/>Vendredi 3 Février 2023<text:tab/><text:tab/><text:span text:style-name="T3">D 7</text:span></text:p>
      <text:p text:style-name="P2">Parents,</text:p>
      <text:p text:style-name="P2"><text:span text:style-name="T2">Présence de poux: </text:span><text:s/>elle est signalée sur quelques têtes. </text:p>
      <text:p text:style-name="P2">Il serait souhaitable que vous profitiez des vacances pour traiter la tête de vos enfants si nécessaire, ainsi que les effets personnels susceptibles d’être contaminés. Nous pourrions ainsi reprendre le lundi 20 février la tête <text:span text:style-name="T4">plus </text:span>légère.</text:p>
      <text:p text:style-name="P2"><text:span text:style-name="T2">Toilettes pendant la classe : </text:span>à partir de la rentrée des vacances, nous limiterons l’utilisation des toilettes <text:span text:style-name="T4">pendant le temps de classe</text:span> afin d’éviter les va-et-vient dans les couloirs ainsi que les désagréments constatés au niveau des porte-manteaux. Si votre enfant souffre d’une pathologie qui l’oblige à se rendre aux toilettes très fréquemment, je vous invite à le faire savoir à son enseignant(e).</text:p>
      <text:p text:style-name="P2">Je vous souhaite de passer de bonnes vacances</text:p>
      <text:p text:style-name="P2">Cordialement,</text:p>
      <text:p text:style-name="P2">Le directeur<text:tab/><text:tab/><text:tab/><text:tab/><text:tab/><text:tab/><text:tab/><text:span text:style-name="T1">signature des parents</text:span></text:p>
      <text:p text:style-name="P2"/>
      <text:p text:style-name="P2"/>
      <text:p text:style-name="P2"/>
      <text:p text:style-name="P2"/>
      <text:p text:style-name="P2"/>
      <text:p text:style-name="P2"/>
      <text:p text:style-name="P2"/>
      <text:p text:style-name="P2"><text:span text:style-name="T1">Note du directeur N° 7 :</text:span><text:tab/><text:tab/><text:tab/><text:tab/><text:tab/>Vendredi 3 Février 2023<text:tab/><text:tab/><text:span text:style-name="T3">D 7</text:span></text:p>
      <text:p text:style-name="P2">Parents,</text:p>
      <text:p text:style-name="P2"><text:span text:style-name="T2">Présence de poux: </text:span><text:s/>elle est signalée sur quelques têtes. </text:p>
      <text:p text:style-name="P2">Il serait souhaitable que vous profitiez des vacances pour traiter la tête de vos enfants si nécessaire, ainsi que les effets personnels susceptibles d’être contaminés. Nous pourrions ainsi reprendre le lundi 20 février la tête <text:span text:style-name="T4">plus </text:span>légère.</text:p>
      <text:p text:style-name="P2"><text:span text:style-name="T2">Toilettes pendant la classe : </text:span>à partir de la rentrée des vacances, nous limiterons l’utilisation des toilettes <text:span text:style-name="T4">pendant le temps de classe</text:span> afin d’éviter les va-et-vient dans les couloirs ainsi que les désagréments constatés au niveau des porte-manteaux. Si votre enfant souffre d’une pathologie qui l’oblige à se rendre aux toilettes très fréquemment, je vous invite à le faire savoir à son enseignant(e).</text:p>
      <text:p text:style-name="P2">Je vous souhaite de passer de bonnes vacances</text:p>
      <text:p text:style-name="P2">Cordialement,</text:p>
      <text:p text:style-name="P2">Le directeur<text:tab/><text:tab/><text:tab/><text:tab/><text:tab/><text:tab/><text:tab/><text:span text:style-name="T1">signature des parents</text:span></text:p>
      <text:p text:style-name="P2"><text:soft-page-break/></text:p>
      <text:p text:style-name="P2"/>
      <text:p text:style-name="P2"/>
      <text:p text:style-name="P2"><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05cm" fo:margin-bottom="1.383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irection</meta:initial-creator>
    <meta:creation-date>2023-02-03T09:45:20.013000000</meta:creation-date>
    <meta:printed-by>Direction</meta:printed-by>
    <meta:print-date>2023-02-03T09:59:30.792000000</meta:print-date>
    <dc:date>2023-02-03T13:58:01.057000000</dc:date>
    <dc:creator>Direction</dc:creator>
    <meta:editing-duration>PT3H46M27S</meta:editing-duration>
    <meta:editing-cycles>1</meta:editing-cycles>
    <meta:document-statistic meta:table-count="0" meta:image-count="0" meta:object-count="0" meta:page-count="2" meta:paragraph-count="24" meta:word-count="408" meta:character-count="2592" meta:non-whitespace-character-count="2169"/>
    <meta:generator>LibreOffice/7.3.7.2$Windows_X86_64 LibreOffice_project/e114eadc50a9ff8d8c8a0567d6da8f454beeb84f</meta:generator>
  </office:meta>
</office:document-meta>
</file>